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Open Sans" fo:font-size="10pt" fo:letter-spacing="normal" fo:font-style="normal" fo:font-weight="normal"/>
    </style:style>
    <style:style style:name="P3"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4" style:family="paragraph" style:parent-style-name="Text_20_body" style:list-style-name="L1">
      <style:paragraph-properties fo:margin-top="0cm" fo:margin-bottom="0.265cm" fo:orphans="2" fo:widows="2" fo:background-color="#ffffff">
        <style:background-image/>
      </style:paragraph-properties>
    </style:style>
    <style:style style:name="T1" style:family="text">
      <style:text-properties fo:font-variant="normal" fo:text-transform="none" fo:color="#333333" style:font-name="Open Sans" fo:font-size="10pt" fo:letter-spacing="normal" fo:font-style="normal" fo:font-weight="normal"/>
    </style:style>
    <style:style style:name="T2" style:family="text">
      <style:text-properties fo:font-variant="normal" fo:text-transform="none" fo:color="#333333" style:font-name="Open Sans" fo:font-size="10pt" fo:letter-spacing="normal" fo:font-style="normal" fo:font-weight="bold"/>
    </style:style>
    <style:style style:name="T3" style:family="text">
      <style:text-properties fo:font-variant="normal" fo:text-transform="none" fo:color="#333333" style:font-name="Open Sans" fo:font-size="12pt" fo:letter-spacing="normal" fo:font-style="normal" fo:font-weight="normal" style:font-size-asian="12pt" style:font-size-complex="12pt"/>
    </style:style>
    <style:style style:name="T4" style:family="text">
      <style:text-properties fo:font-variant="normal" fo:text-transform="none" fo:color="#333333" style:font-name="Open Sans"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333333" fo:letter-spacing="normal"/>
    </style:style>
    <style:style style:name="T6" style:family="text">
      <style:text-properties fo:font-variant="normal" fo:text-transform="none" fo:color="#0066bc" style:text-line-through-style="none" style:font-name="Open Sans" fo:font-size="10pt" fo:letter-spacing="normal" fo:font-style="normal" style:text-underline-style="solid" style:text-underline-width="auto" style:text-underline-color="font-color" fo:font-weight="normal" style:text-blinking="false" fo:background-color="transparent"/>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p>
      <text:p text:style-name="P3"><text:span text:style-name="T1"><text:s text:c="3"/></text:span><text:span text:style-name="T4"><text:s/>Način isticanja cijena kod posebnih oblika prodaje prema Zakonu o zaštiti potrošača</text:span></text:p>
      <text:p text:style-name="P3"><text:span text:style-name="T1"/></text:p>
      <text:p text:style-name="P1"><text:span text:style-name="T1"><text:s text:c="2"/>Zakon o zaštiti potrošača (</text:span><text:a xlink:type="simple" xlink:href="https://narodne-novine.nn.hr/clanci/sluzbeni/2022_02_19_203.html" text:style-name="Internet_20_link" text:visited-style-name="Visited_20_Internet_20_Link"><text:span text:style-name="T6">NN 19/2022</text:span></text:a><text:span text:style-name="T1">) koji je stupio na snagu</text:span><text:span text:style-name="Strong_20_Emphasis"><text:span text:style-name="T1"> </text:span></text:span><text:span text:style-name="Strong_20_Emphasis"><text:span text:style-name="T2">28. svibnja 2022.</text:span></text:span><text:span text:style-name="T1">, propisuje način isticanja cijena za vrijeme obavljanja posebnog oblika prodaje.</text:span></text:p>
      <text:p text:style-name="P2">Pod posebnim oblicima prodaje, u smislu čl. 19. st. 1. Zakona, smatra se prodaja proizvoda po cijenama nižim od cijena u redovnoj prodaji, a obuhvaća prodajne oblike iz st. 2. toga članka, i to:</text:p>
      <text:list xml:id="list381125305441249213" text:style-name="L1">
        <text:list-item>
          <text:p text:style-name="P4"><text:span text:style-name="Strong_20_Emphasis"><text:span text:style-name="T5">  </text:span></text:span><text:span text:style-name="Strong_20_Emphasis"><text:span text:style-name="T2">akcijsku prodaju,</text:span></text:span></text:p>
        </text:list-item>
        <text:list-item>
          <text:p text:style-name="P4"><text:span text:style-name="Strong_20_Emphasis"><text:span text:style-name="T5">  </text:span></text:span><text:span text:style-name="Strong_20_Emphasis"><text:span text:style-name="T2">rasprodaju,</text:span></text:span></text:p>
        </text:list-item>
        <text:list-item>
          <text:p text:style-name="P4"><text:span text:style-name="Strong_20_Emphasis"><text:span text:style-name="T5">  </text:span></text:span><text:span text:style-name="Strong_20_Emphasis"><text:span text:style-name="T2">sezonsko sniženje,</text:span></text:span></text:p>
        </text:list-item>
        <text:list-item>
          <text:p text:style-name="P4"><text:span text:style-name="Strong_20_Emphasis"><text:span text:style-name="T5">  </text:span></text:span><text:span text:style-name="Strong_20_Emphasis"><text:span text:style-name="T2">prodaju proizvoda s greškom i prodaju proizvoda kojim istječe rok uporabe.</text:span></text:span></text:p>
        </text:list-item>
      </text:list>
      <text:p text:style-name="P1"><text:span text:style-name="T1">Tijekom trajanja posebnog oblika prodaje robe i kod oglašavanja takve prodaje, </text:span><text:span text:style-name="Strong_20_Emphasis"><text:span text:style-name="T2">trgovac je obvezan istaknuti cijenu koju primjenjuje tijekom trajanja posebnog oblika prodaje i najnižu cijenu koju je trgovac primjenjivao za istu robu tijekom razdoblja od 30 dana prije provedbe posebnog oblika prodaje. </text:span></text:span><text:span text:style-name="T1">Isto je obvezan i kod posebnog oblika prodaje usluge unutar poslovnih prostorija, osim u slučaju oglašavanja usluga i sklapanja ugovora izvan poslovnih prostorija i ugovora sklopljenih na daljinu.</text:span></text:p>
      <text:p text:style-name="P1"><text:span text:style-name="Strong_20_Emphasis"><text:span text:style-name="T2">Najniža cijena je ona cijena koju je trgovac primjenjivao za istu robu odnosno uslugu tijekom razdoblja od 30 dana prije provedbe posebnog oblika prodaje, ili drugim riječima, cijena po kojoj je bilo moguće kupiti istu robu odnosno uslugu tijekom razdoblja od 30 dana prije početka posebnog oblika prodaje.</text:span></text:span></text:p>
      <text:p text:style-name="P1"><text:span text:style-name="Strong_20_Emphasis"><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18T08:59:52.12</meta:creation-date>
    <dc:date>2024-04-18T09:15:40.77</dc:date>
    <meta:editing-duration>PT15M49S</meta:editing-duration>
    <meta:editing-cycles>2</meta:editing-cycles>
    <meta:generator>OpenOffice/4.1.9$Win32 OpenOffice.org_project/419m1$Build-9805</meta:generator>
    <meta:document-statistic meta:table-count="0" meta:image-count="0" meta:object-count="0" meta:page-count="1" meta:paragraph-count="10" meta:word-count="209" meta:character-count="1384"/>
  </office:meta>
</office:document-meta>
</file>