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paragraph-properties fo:text-align="center" style:justify-single-word="false"/>
    </style:style>
    <style:style style:name="P3" style:family="paragraph" style:parent-style-name="Preformatted_20_Text">
      <style:paragraph-properties fo:text-align="start" style:justify-single-word="false"/>
      <style:text-properties style:font-name="Times New Roman"/>
    </style:style>
    <style:style style:name="P4" style:family="paragraph" style:parent-style-name="Preformatted_20_Text">
      <style:paragraph-properties fo:text-align="start" style:justify-single-word="false"/>
      <style:text-properties style:font-name="Times New Roman" fo:font-weight="bold" style:font-weight-asian="bold" style:font-weight-complex="bold"/>
    </style:style>
    <style:style style:name="P5" style:family="paragraph" style:parent-style-name="Preformatted_20_Text">
      <style:paragraph-properties fo:text-align="start" style:justify-single-word="false"/>
      <style:text-properties style:font-name="Times New Roman" fo:font-weight="normal" style:font-weight-asian="normal" style:font-weight-complex="normal"/>
    </style:style>
    <style:style style:name="P6" style:family="paragraph" style:parent-style-name="Preformatted_20_Text">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Preformatted_20_Text">
      <style:paragraph-properties fo:text-align="start" style:justify-single-word="false"/>
      <style:text-properties style:font-name="Times New Roman" fo:background-color="#ffffcc"/>
    </style:style>
    <style:style style:name="P8" style:family="paragraph" style:parent-style-name="Preformatted_20_Text">
      <style:paragraph-properties fo:text-align="start" style:justify-single-word="false"/>
      <style:text-properties style:font-name="Times New Roman" fo:background-color="#ffff99"/>
    </style:style>
    <style:style style:name="P9" style:family="paragraph" style:parent-style-name="Preformatted_20_Text">
      <style:paragraph-properties fo:text-align="start" style:justify-single-word="false"/>
      <style:text-properties fo:color="#ff6600" style:font-name="Times New Roman" fo:font-weight="bold" fo:background-color="#ffffcc" style:font-weight-asian="bold" style:font-weight-complex="bold"/>
    </style:style>
    <style:style style:name="P10" style:family="paragraph" style:parent-style-name="Preformatted_20_Text">
      <style:paragraph-properties fo:text-align="start" style:justify-single-word="false"/>
      <style:text-properties fo:color="#ff6600" style:font-name="Times New Roman" fo:font-size="13pt" style:font-size-asian="13pt" style:font-size-complex="13pt"/>
    </style:style>
    <style:style style:name="P11" style:family="paragraph" style:parent-style-name="Preformatted_20_Text">
      <style:paragraph-properties fo:text-align="start" style:justify-single-word="false"/>
      <style:text-properties fo:color="#ff6600" fo:font-size="12pt" fo:font-weight="bold" fo:background-color="#ffffcc" style:font-size-asian="12pt" style:font-weight-asian="bold" style:font-size-complex="12pt" style:font-weight-complex="bold"/>
    </style:style>
    <style:style style:name="P12" style:family="paragraph" style:parent-style-name="Preformatted_20_Text">
      <style:paragraph-properties fo:text-align="start" style:justify-single-word="false"/>
      <style:text-properties fo:color="#ff3333" style:font-name="Times New Roman" fo:font-size="12pt" fo:font-weight="bold" style:font-size-asian="12pt" style:font-weight-asian="bold" style:font-size-complex="12pt" style:font-weight-complex="bold"/>
    </style:style>
    <style:style style:name="P13" style:family="paragraph" style:parent-style-name="Preformatted_20_Text">
      <style:paragraph-properties fo:text-align="start" style:justify-single-word="false"/>
      <style:text-properties fo:background-color="#ffffcc"/>
    </style:style>
    <style:style style:name="P14" style:family="paragraph" style:parent-style-name="Preformatted_20_Text">
      <style:paragraph-properties fo:text-align="start" style:justify-single-word="false"/>
      <style:text-properties fo:color="#ff33ff" style:font-name="Times New Roman" fo:font-size="15pt" style:font-size-asian="15pt" style:font-size-complex="15pt"/>
    </style:style>
    <style:style style:name="P15" style:family="paragraph" style:parent-style-name="Preformatted_20_Text">
      <style:paragraph-properties fo:text-align="start" style:justify-single-word="false"/>
      <style:text-properties fo:color="#ff33ff" style:font-name="Times New Roman" fo:font-size="18pt" style:font-size-asian="18pt" style:font-size-complex="18pt"/>
    </style:style>
    <style:style style:name="T1" style:family="text">
      <style:text-properties fo:font-weight="bold" style:font-weight-asian="bold" style:font-weight-complex="bold"/>
    </style:style>
    <style:style style:name="T2" style:family="text">
      <style:text-properties fo:font-weight="bold" fo:background-color="#ffffcc" style:font-weight-asian="bold" style:font-weight-complex="bold"/>
    </style:style>
    <style:style style:name="T3" style:family="text">
      <style:text-properties fo:font-weight="normal" style:font-weight-asian="normal" style:font-weight-complex="normal"/>
    </style:style>
    <style:style style:name="T4" style:family="text">
      <style:text-properties fo:color="#ff6600" fo:font-weight="bold" style:font-weight-asian="bold" style:font-weight-complex="bold"/>
    </style:style>
    <style:style style:name="T5" style:family="text">
      <style:text-properties fo:color="#ff6600" fo:font-weight="bold" fo:background-color="#ffffcc" style:font-weight-asian="bold" style:font-weight-complex="bold"/>
    </style:style>
    <style:style style:name="T6" style:family="text">
      <style:text-properties fo:color="#ff6600" fo:font-weight="normal" style:font-weight-asian="normal" style:font-weight-complex="normal"/>
    </style:style>
    <style:style style:name="T7" style:family="text">
      <style:text-properties fo:color="#ff6600" fo:font-weight="normal" fo:background-color="#ffffcc" style:font-weight-asian="normal" style:font-weight-complex="normal"/>
    </style:style>
    <style:style style:name="T8" style:family="text">
      <style:text-properties fo:color="#ff6600" fo:font-size="12pt" fo:font-weight="bold" style:font-size-asian="12pt" style:font-weight-asian="bold" style:font-size-complex="12pt" style:font-weight-complex="bold"/>
    </style:style>
    <style:style style:name="T9" style:family="text">
      <style:text-properties fo:color="#ff6600" fo:font-size="13pt" fo:font-weight="bold" fo:background-color="#ffffcc" style:font-size-asian="13pt" style:font-weight-asian="bold" style:font-size-complex="13pt" style:font-weight-complex="bold"/>
    </style:style>
    <style:style style:name="T10" style:family="text">
      <style:text-properties fo:color="#ff6600" fo:font-size="13pt" style:font-size-asian="13pt" style:font-size-complex="13pt"/>
    </style:style>
    <style:style style:name="T11" style:family="text">
      <style:text-properties fo:color="#ff6600" fo:background-color="#ffff99"/>
    </style:style>
    <style:style style:name="T12" style:family="text">
      <style:text-properties fo:color="#00cc00"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color="#ff3333" fo:font-size="12pt" fo:font-weight="bold" style:font-size-asian="12pt" style:font-weight-asian="bold" style:font-size-complex="12pt" style:font-weight-complex="bold"/>
    </style:style>
    <style:style style:name="T15" style:family="text">
      <style:text-properties fo:color="#ff00cc"/>
    </style:style>
    <style:style style:name="T16" style:family="text">
      <style:text-properties fo:color="#ff00cc" fo:font-size="13pt" style:font-size-asian="13pt" style:font-size-complex="13pt"/>
    </style:style>
    <style:style style:name="T17" style:family="text">
      <style:text-properties fo:background-color="#ffff99"/>
    </style:style>
    <style:style style:name="T18" style:family="text">
      <style:text-properties fo:color="#ff33ff"/>
    </style:style>
    <style:style style:name="T19" style:family="text">
      <style:text-properties fo:color="#ff33ff" fo:font-size="18pt" fo:font-weight="bold" style:font-size-asian="18pt" style:font-weight-asian="bold" style:font-size-complex="18pt" style:font-weight-complex="bold"/>
    </style:style>
    <style:style style:name="T20" style:family="text">
      <style:text-properties fo:font-size="15pt" style:font-size-asian="15pt" style:font-size-complex="15pt"/>
    </style:style>
    <style:style style:name="T21" style:family="text">
      <style:text-properties fo:font-size="15pt" fo:font-weight="bold" style:font-size-asian="15pt" style:font-weight-asian="bold" style:font-size-complex="15pt" style:font-weight-complex="bold"/>
    </style:style>
    <style:style style:name="T22"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1">MurskiGaji d.o.o. <text:s/></text:p>
      <text:p text:style-name="P1"/>
      <text:h text:style-name="Heading_20_2" text:outline-level="2"><text:s text:c="31"/>Upute za verziju Robno poslovanje 2020/4</text:h>
      <text:p text:style-name="Text_20_body"><text:s text:c="2"/></text:p>
      <text:p text:style-name="Text_20_body"><text:s text:c="5"/>Novosti se odnose na programe na Robnom poslovanju. Programi za Knjigovodstvo, Obračun plaća, Evidencija radnog vremena rade na svoj poseban način kao i prije.</text:p>
      <text:p text:style-name="P2"/>
      <text:p text:style-name="P3"><text:s/><text:span text:style-name="T20"><text:s text:c="2"/>Knjiženje stavaka, sada se obavlja <text:s/>'odmah za svaku stavku' <text:s/>u bazu podataka, <text:s/>a ne kao kod prethodnih verzija kada se popunio cijeli dokument.</text:span></text:p>
      <text:p text:style-name="P3"><text:s text:c="3"/><text:span text:style-name="T20">Iz toga proizlazi i drugačija logika knjiženja, te se neke stare uhodane rutine mjenjaju što zahtjeva u početnom periodu primjene <text:s/>nešto više pažnje i napora za uhodavanje novih rutina.</text:span></text:p>
      <text:p text:style-name="P3"><text:s text:c="5"/></text:p>
      <text:p text:style-name="P3"><text:s text:c="3"/>Čim se proknjiži jedna stavka dokumenta, ona <text:s/>je proknjižena pod odabarni prvi sljedeći slobodni broj dokumenta. </text:p>
      <text:p text:style-name="P3"><text:s text:c="3"/>Kod toga je za nefiskalizirane dokumente to i konačni broj, a za dokumente koji će se fiskalizirati to je privremeni broj sa verzijom NZV(kao nezavršeni). <text:s/>U trenutku fiskalizacije fiskalizirani dokument dobiva konačni broj(bez verzije NZV).</text:p>
      <text:p text:style-name="P3"><text:s text:c="3"/>Ovom procedurom osigurana je sljednost <text:s/>rednih brojeva, a kod fisklaiziranih dokumenata još i <text:s/>logička datumska sljednost(ne može se desiti da dokument koji je kasnije fiskaliziran ima manji broj od onog koji je prije fiskaliziran).</text:p>
      <text:p text:style-name="P3"/>
      <text:p text:style-name="P3"><text:s text:c="3"/>Npr. proknjižili ste 12 stavaka dokumenta koji će imati ukupno 25 stavaka.</text:p>
      <text:p text:style-name="P3"><text:s text:c="3"/>Ako u tom trenutku nestane struja ili ste otišli na više od 24 minute obaviti neki drugi posao pa vas je program 'izbacio van', ili je prekinut Internet, ili ste jednostavo zabunom kliknuli na link koji vas je izbacio iz programa i slično, STAVKE OSTAJU SAČUVANE.</text:p>
      <text:p text:style-name="P3"><text:s text:c="5"/>NISTE IZGUBILI PODATKE. TO <text:s/>JE <text:s/>GLAVNA PREDNOST U ODNOSU NA STARI PROGRAM, a ima i niz drugih <text:s/>manjih unaprijeđenja.</text:p>
      <text:p text:style-name="P3"><text:s text:c="4"/>Kada se ponovo uključite na knjiženje te vrste dokumenta program vas upozorava, da imate NEZAVRŠEN dokument i ponudi operaciju <text:span text:style-name="T18">Izmjene</text:span> pod kojom dalje nastavljate s <text:span text:style-name="T18">knjiženjem novih <text:s/>ili izmjenama postojećih stavki </text:span>na tom nezavršenom dokumentu. </text:p>
      <text:p text:style-name="P3"/>
      <text:p text:style-name="P3"><text:s text:c="4"/><text:span text:style-name="T16">Nezavršeni dokumenti predviđeni <text:s/>za fiskalizaciju <text:s/>(imaju verziju NZV) ne smiju se isprintati niti davati strankama(nemaju ZKI niti JIR) pa u tim slučajevima <text:s/>ne vidite operaciju Ispis niti ikonu printera.</text:span></text:p>
      <text:p text:style-name="P3"><text:span text:style-name="T16"><text:s text:c="2"/></text:span><text:span text:style-name="T10">Ako uđete u neki dokument, a program vas upozorava da je dokument nezavršen i da ga morate završiti</text:span></text:p>
      <text:p text:style-name="P10">A <text:s/>TO NE ŽELITE ili ste na stavkama dokumenta koji nije završen (npr. radite paragonac za stranku koja uzima puno robe, a dođe <text:s/>nova stranka koja će kupiti samo jednu robu pa želite prvu nju rješiti a prva stranka ostaje na čekanju ili imate neki drugi sličan slučaj), <text:s/>promjenite Operaciju iz Izmjena u Unos i klik na Prihvat i nastavite unositi novi dokument (u tom slučaju prethodni dokument ostaje nezavršen). Na takav način možete imati istovremeno više nezavršenih dokumenata koje ćete na kraju ipak morati završiti ili obrisati. <text:s/>Ovo su neregularne ali i realne situacije koje bi trebalo izbjegavati.</text:p>
      <text:p text:style-name="P10"><text:s/>Nastojite prvo završiti započeti dokument i VAŽNO JE: Ako ste proknjižili barem jednu stavku dokumenta, a iz nekog razloga se vraćate na zaglavlje dokumenta(npr. promjena partnera), ponuđena vam je Operacija <text:span text:style-name="T18">Izmjena</text:span> i ako želite regularno završiti dokument</text:p>
      <text:p text:style-name="P10">NE ODABIRAJTE OPERACIJU <text:span text:style-name="T18">Unos</text:span>(ovo je bilo normalno <text:s text:c="2"/>rutinsko na staroj verziji programa), <text:s/>jer vas ona na novom programu vraća na knjiženje novog dokumenta, a započeti ostaje nezavršen u pozadini kako je i prije opisano. </text:p>
      <text:p text:style-name="P10"/>
      <text:p text:style-name="P3"><text:s text:c="3"/>Kada potpuno završite knjiženje dokument dobiva status ZAVRŠEN i to je konačni dokument.</text:p>
      <text:p text:style-name="P3"/>
      <text:p text:style-name="P3"><text:s text:c="3"/>Na pregledima dokumenta možete vidjeti da li su dokumenti završeni ili ne.</text:p>
      <text:p text:style-name="P3"><text:s/></text:p>
      <text:p text:style-name="P3"><text:s text:c="2"/><text:span text:style-name="T2"><text:s/></text:span><text:span text:style-name="T5">VAŽNO! <text:s/>Knjižite paragonac i proknjižili ste jednu ili više stavki, a kupac tek tada kaže da želi R1 račun. Kliknete na Zaglavlje. u Operacije s dokumentom: <text:s/>piše </text:span><text:span text:style-name="T9">Izmjena.</text:span><text:span text:style-name="T5"> <text:s text:c="2"/></text:span><text:span text:style-name="T7">SADA PRVO TREBA KLIKNUTI NA tipku </text:span><text:span text:style-name="T9">Prihvat</text:span><text:span text:style-name="T7"> </text:span></text:p>
      <text:p text:style-name="P7"><text:span text:style-name="T6">A </text:span><text:span text:style-name="T4">NE</text:span><text:span text:style-name="T6"> POPUNJAVATI RUBRIKU </text:span><text:span text:style-name="T4">Kupac(za R1):</text:span><text:span text:style-name="T6"> </text:span></text:p>
      <text:p text:style-name="P9">Dolje se pojavi poruka: </text:p>
      <text:p text:style-name="P13"><text:span text:style-name="T12">Dokument postoji. Izvršiti eventualno potrebne izmjene zaglavlja i stavaka.</text:span><text:span text:style-name="T8"> </text:span></text:p>
      <text:p text:style-name="P11">Sada popunjavate rubriku Kupac(za R1): sa šifrom ili dijelom naziva kupca,</text:p>
      <text:p text:style-name="P11">i odaberete kupca. Kliknete na Stavke dokumenta i nastavite dalje sa dodavanjem ili izmjenama stavaka i završavanjem paragonca.</text:p>
      <text:p text:style-name="P11">Pod Izmjene se u novoj verziji programa mogu raditi izmjene postojećih <text:soft-page-break/>stavki i dodavanje novih.</text:p>
      <text:p text:style-name="P6"><text:s/></text:p>
      <text:p text:style-name="P3"><text:span text:style-name="T13"><text:s text:c="2"/></text:span><text:span text:style-name="T14"><text:s text:c="2"/>Paragonci i predviđene za fiskalizizaciju dostavnice,predračuni, ponude ... dok nisu završeni imaju verziju NZV(kao nezavršeni), i u toj fazi se mogu brisati ili mjenjati stavke ili cijeli dokument.</text:span></text:p>
      <text:p text:style-name="P12"><text:s text:c="3"/>Ako koristite program za knjiženje paragonaca i za pregledavanje robe koja se možda neće prodati</text:p>
      <text:p text:style-name="P12">(npr. Kupac pita za robu ali je neće kupiti, a vi ste tu robu ubacili u stavku paragonca, jednostavno</text:p>
      <text:p text:style-name="P12">obrišete tu stavku klikom na X ili obrišete cijeli paragonac). Ako u ovoj situaciji izađete iz programa a</text:p>
      <text:p text:style-name="P12">niste napravili brisanje, paragonac <text:s/>će ostati zabilježen kao nezavršen (NZV) a zalihe stavaka takvog paragonca su skinute). Za takve upite kupaca možete raditi tako da birate stavku na način da ju ne ubacite u paragonac(jer vam ne treba) ili za tu svrhu možete imati stalno otvoren program Stanja-cjenik robe.</text:p>
      <text:p text:style-name="P6"/>
      <text:p text:style-name="P3"><text:s text:c="17"/><text:span text:style-name="T22"><text:s/></text:span><text:span text:style-name="T21">Ostale razlike između novog i starog načina knjiženja</text:span><text:span text:style-name="T20"> <text:tab/></text:span></text:p>
      <text:p text:style-name="P3"><text:s text:c="19"/></text:p>
      <text:p text:style-name="P3"><text:s text:c="2"/><text:span text:style-name="T1"><text:s/></text:span><text:span text:style-name="T19">Bitna je razlika kod izmjene i dodavanja stavki na već prije završenom ili nezavršenom dokumentu.<text:tab/></text:span></text:p>
      <text:p text:style-name="P15"><text:s text:c="3"/>Sada se to obavlja preko operacije <text:span text:style-name="T1">Izmjena</text:span> na način da se dokument prvo prikaže, zatim se odabere <text:span text:style-name="T1">Izmjena i promjene se ili dodaju nove stavke.</text:span></text:p>
      <text:p text:style-name="P14"><text:s text:c="3"/>Na staroj verziji programa prvo se prikazao cijeli dokument, pa se cijeli dokument obrisao u bazi(stavke na ekranu su ostale), ušli ste u Unos i nakon toga provele su se izmjene ili dodavanje stavki. <text:s/>OVU RUTINU IZ STAROG PROGRAMA NE RADITI JER AKO OBRIŠETE DOKUMENT SADA, <text:s/>POD NOVIM PROGRAMOM <text:span text:style-name="T1">STVARNO STE OBRISALI DOKUMENT I ONDA GA VIŠE NEMATE !!!.<text:tab/></text:span></text:p>
      <text:p text:style-name="P3"/>
      <text:p text:style-name="P3"><text:s text:c="2"/>Kod knjiženja dokumenata koji se <text:span text:style-name="T15">fiskaliziraju </text:span>(paragonci, fiskalizirane dostavnice, predračuni,ponude ...), dokument se privremeno knjiži kao nezavršen pod sljedeći slobodni broj i verziju NZV. Kada se dokument završi eventualno dobiva sljedeći novi slobodan broj,</text:p>
      <text:p text:style-name="P3">verzija je prazna, takav dokument se šalje na fiskalizaciju i nakon toga dobiva status ZAVRŠEN. NEZAVRŠEN DOKUMENT (verzija NZV) KOJI je PREDVIĐEN ZA FISKALIZACIJU ne ulazi u rekapitular, smatra se da roba nije prodana(nema novca u kasi za taj dokument), ali je skinuta zaliha, a ako se prikaže ima komentar DOKUMENT JE NAZAVRŠEN!(isprintati se ne može). Program forsira da se takav nezavršen <text:s/>dokument završi ili eventualno obriše. Kod puštanja rekapitulara na kraju se daje popis eventualno nezavršenih dokumenata. Nezavršeni obični dokumenti(koji nisu predvđeni za fiskalizaciju) mogu se isprintati na printer a na kraju ispisa piše</text:p>
      <text:p text:style-name="P3">DOKUMENT JE NAZAVRŠEN!</text:p>
      <text:p text:style-name="P3"/>
      <text:p text:style-name="P3"/>
      <text:p text:style-name="P3"><text:s text:c="25"/><text:span text:style-name="T1">Kopiranje dokumenata</text:span></text:p>
      <text:p text:style-name="P4"><text:s/></text:p>
      <text:p text:style-name="P3"><text:span text:style-name="T1"><text:s/></text:span><text:span text:style-name="T3"><text:s text:c="2"/>Na staroj verziji postojala je 'simulacija' kopiranja iz jednog dokumenta u drugi </text:span></text:p>
      <text:p text:style-name="P5">na način da se orginalni dokument prvo prikazao pa se ušlo u istu vrstu dokumenta ili drugo</text:p>
      <text:p text:style-name="P5">vrstu dokumenta pa se preko Unosa proknjižio dokument.</text:p>
      <text:p text:style-name="P3"/>
      <text:p text:style-name="P3"><text:s text:c="3"/>Na novoj verziji Pod Operacije sa dokumentom:, uvedena je opcija Kopiranje, kod koje se mogu kopirati dokumenti jedne vrste u drugu vrstu ili kopiranje unutar iste vrste dokumenta ili kopiranje iz jedne prodavaone u drugu. Pri tom se orginalni dokument ne mora prvo prikazati(ali je ipak poželjno da se prikaže da se vidi što se kopira). </text:p>
      <text:p text:style-name="P3"><text:tab/></text:p>
      <text:p text:style-name="P3"><text:s text:c="3"/>Nakon odabira operacije Kopiranje pojavljuje se prozor u kojem se odabire nova vrsta dokumenta, broj, partner, <text:s/>DVO, Datum dospijeća, Datum dokumenta. Ako se DVO ili Datum dokumenta ostave prazanim, novi dokument će dobiti DVO (ili Datum dokumenta) koji je jednak trenutnom datumu i vremenu. </text:p>
      <text:p text:style-name="P3">Ako se Datum dospijeća ostavi prazan novi Datum dospijeća bit će 15 dana nakon novog DVO-a.</text:p>
      <text:p text:style-name="P3">Ako se partner ostavi prazan, program će vas uputiti na odabir partnera(ako je to smisleno za tu vrstu dokumenta).</text:p>
      <text:p text:style-name="P3"><text:s text:c="3"/>Kopiranje se vrši smisleno pod sljedeći slobodni broj dokumenta(ako je broj prazan), ili broj koji odabere korisnik.</text:p>
      <text:p text:style-name="P3"><text:s text:c="3"/>Npr. Primka se može kopirati u Internu fakturu, predračun u fakturu, radni nalog u paragonac i razne druge smislene kombinacije. Pri tom se obave kompletna ažuriranja stanja robe ako to logika dokumenta traži.</text:p>
      <text:p text:style-name="P3"><text:s text:c="2"/>Novi dokument pri tom dobiva status NEZAVRŠEN, a prihvatom predložene operacije Izmjene, možete provesti dodatne promjene,</text:p>
      <text:p text:style-name="P3">dodati ili obrisati stavke. </text:p>
      <text:p text:style-name="P3"><text:s text:c="3"/>Ako se npr. vrši kopiranje nekog dokumenta u paragonac, onda se paragonac proknjiži kao nezavršen(verzija NZV), a program ulazi u paragonac sa operacijom Izmjena te se forsira završetak paragonca i provedba fiskalizacije. Kod toga program automatski uzima sljedeći slobodni broj i DVO koji je jednak trenutku završetka paragonca(u ovom slučaju korisnik ne može birati broj niti DVO paragonca).</text:p>
      <text:p text:style-name="P3"><text:s text:c="3"/><text:span text:style-name="T17">Specifičnosti kopiranja: Ako se <text:s/>npr. kopira Ponuda ili Predračun u Dostavnicu, a na Ponudi ili Predračunu postoje stavke sa kodom robe i neke bez koda robe(#), tada na Dostavnici dobijete upozorenje da </text:span><text:span text:style-name="T11">znak # morate zamjeniti sa stvarnim kodom robe.</text:span><text:span text:style-name="T17"> </text:span><text:span text:style-name="T11">Inače</text:span><text:span text:style-name="T17"> </text:span><text:span text:style-name="T11">Dostavnicu nećete moći završiti</text:span><text:span text:style-name="T17">. Pri tom stavke sa <text:s/>kodom robe # koje imaju cijenu ili količinu nula(iznos stavke je nula) mogu ostati</text:span></text:p>
      <text:p text:style-name="P8">na Dostavnici(kao nekakvi naslovi ili podnaslovi.). <text:s/>Slično može biti npr. Kod kopiranja Radnog naloga u Paragonac i.t.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r" fo:country="H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032cm" fo:margin-right="0.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9-18T10:31:16.68</dc:date>
    <meta:editing-duration>PT8H53M43S</meta:editing-duration>
    <meta:editing-cycles>25</meta:editing-cycles>
    <meta:document-statistic meta:table-count="0" meta:image-count="0" meta:object-count="0" meta:page-count="2" meta:paragraph-count="60" meta:word-count="1371" meta:character-count="9069"/>
  </office:meta>
</office:document-meta>
</file>