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MurskiGaji d.o.o.</text:p>
      <text:p text:style-name="Preformatted_20_Text"/>
      <text:p text:style-name="Preformatted_20_Text">UPUTE ZA RAD S ROBOM S POSEBNIM STATUSOM (KONSIGNACIJE I DRUGO) </text:p>
      <text:p text:style-name="Preformatted_20_Text"><text:s text:c="3"/></text:p>
      <text:p text:style-name="Preformatted_20_Text"><text:s text:c="3"/></text:p>
      <text:p text:style-name="Preformatted_20_Text"><text:s text:c="3"/>Tuđa roba na našem skadištu (K1)</text:p>
      <text:p text:style-name="Preformatted_20_Text"><text:s text:c="3"/></text:p>
      <text:p text:style-name="Preformatted_20_Text"><text:s/>- <text:s/>Prijava robe (uzimamo tuđu robu na naše skladište).</text:p>
      <text:p text:style-name="Preformatted_20_Text"><text:s text:c="4"/>Iz izbornika Dokumenti odaberemo Zapisnici i vrstu zapisnika Tuđa roba kod nas(K1). <text:s text:c="3"/></text:p>
      <text:p text:style-name="Preformatted_20_Text"><text:s text:c="4"/>Odaberemo (ili prijavimo novog) partnera koji nam daje robu na konsignaciju na naše skladište.</text:p>
      <text:p text:style-name="Preformatted_20_Text"><text:s text:c="4"/>Sve ostalo na ekranu zaglavlja punimo kao obično.</text:p>
      <text:p text:style-name="Preformatted_20_Text"><text:tab/>Unos stavki</text:p>
      <text:p text:style-name="Preformatted_20_Text"><text:s text:c="4"/>Kod unosa robe za VRSTU PRODAJE ODABEREMO pod Vrsta prodaje Tuđa roba 1</text:p>
      <text:p text:style-name="Preformatted_20_Text"><text:tab/>a količina <text:s/>je pozitivna, cijena bez PDV-a.</text:p>
      <text:p text:style-name="Preformatted_20_Text"><text:s text:c="4"/>Ako nam dobavljač daje rabat ili popust popunimo ga.</text:p>
      <text:p text:style-name="Preformatted_20_Text"><text:s text:c="4"/></text:p>
      <text:p text:style-name="Preformatted_20_Text"><text:s text:c="4"/>Primjer:</text:p>
      <text:p text:style-name="Preformatted_20_Text"><text:s text:c="5"/>Na konsignaciju nam je stiglo 150 komada robe</text:p>
      <text:p text:style-name="Preformatted_20_Text"><text:s text:c="5"/>sa šifrom XX po cijeni od 154,67 kuna.</text:p>
      <text:p text:style-name="Preformatted_20_Text"><text:s text:c="5"/></text:p>
      <text:p text:style-name="Preformatted_20_Text"><text:s text:c="5"/>Kod robe <text:s text:c="2"/>Cijena <text:s text:c="4"/>Količina <text:s text:c="7"/>Vrsta prodaje </text:p>
      <text:p text:style-name="Preformatted_20_Text"><text:s text:c="5"/>------------------------------------------------------------------</text:p>
      <text:p text:style-name="Preformatted_20_Text"><text:s text:c="6"/>XX <text:s text:c="7"/>154,670 <text:s text:c="4"/>150,000 <text:s text:c="7"/>Tuđa roba 1</text:p>
      <text:p text:style-name="Preformatted_20_Text"><text:tab/> Pod komentar napišemo: Zaprimanje tuđe robe na naše skladište.</text:p>
      <text:p text:style-name="Preformatted_20_Text"><text:tab/> </text:p>
      <text:p text:style-name="Preformatted_20_Text"><text:tab/> </text:p>
      <text:p text:style-name="Preformatted_20_Text"><text:tab/>Posebnosti:</text:p>
      <text:p text:style-name="Preformatted_20_Text"><text:s text:c="4"/>Ako roba koju zaprimamo na konsignacju nije još prijavljena(nova roba),</text:p>
      <text:p text:style-name="Preformatted_20_Text"><text:s text:c="4"/>treba napraviti primku s Vrstom prodaje 1(i prijaviti novu robu preko primke),<text:tab/>proknjižiti primku,</text:p>
      <text:p text:style-name="Preformatted_20_Text"><text:s text:c="4"/>zatim primku obrisati, preći na zapisnik K1(bez čišćenja ekrana od primke)</text:p>
      <text:p text:style-name="Preformatted_20_Text"><text:tab/>BROJ DOKUMENTA OBRISATI DA NE UZME BROJ PRIMKE ZA ZAPISNIK</text:p>
      <text:p text:style-name="Preformatted_20_Text"><text:s text:c="4"/>i proknjižiti zapisnik K1. <text:s/>Ista procedura je ako želimo formirati cijenu</text:p>
      <text:p text:style-name="Preformatted_20_Text"><text:tab/>sa dodatnom maržom za zapisnik K1(zapisnik K1 se knjiži "preko obrisane primke". <text:s text:c="2"/></text:p>
      <text:p text:style-name="Preformatted_20_Text"/>
      <text:p text:style-name="Preformatted_20_Text"><text:s text:c="2"/>- Povrat tuđe robe sa našeg skladišta (vraćamo robu dobavljaču - robu</text:p>
      <text:p text:style-name="Preformatted_20_Text"><text:s text:c="6"/>nismo prodali)</text:p>
      <text:p text:style-name="Preformatted_20_Text"><text:s text:c="4"/>Sve isto kao prije samo je količina MINUS.</text:p>
      <text:p text:style-name="Preformatted_20_Text"><text:tab/>Pod komentar napišemo: Povrat konsignacijske robe dobavljaču.</text:p>
      <text:p text:style-name="Preformatted_20_Text"><text:tab/>Zapisnik se daje dobavljaču.</text:p>
      <text:p text:style-name="Preformatted_20_Text"/>
      <text:p text:style-name="Preformatted_20_Text"/>
      <text:p text:style-name="Preformatted_20_Text"><text:s/>- <text:s/>Odjava robe:</text:p>
      <text:p text:style-name="Preformatted_20_Text"><text:s text:c="4"/>Kada se proda određena količina neke konsignacijske robe i dobavljač po-</text:p>
      <text:p text:style-name="Preformatted_20_Text"><text:s text:c="4"/>šalje račun za tu prodanu robu, napravi se primka (s vrstom prodaje 0) i</text:p>
      <text:p text:style-name="Preformatted_20_Text"><text:s text:c="4"/>zapisnik K1 isti kao primka ali s MINUS količinom.</text:p>
      <text:p text:style-name="Preformatted_20_Text"><text:s text:c="4"/>Primjer:</text:p>
      <text:p text:style-name="Preformatted_20_Text"><text:s text:c="5"/>Prodalo se 150 komada tuđe robe u svim našim prodavaonama-skladištima</text:p>
      <text:p text:style-name="Preformatted_20_Text"><text:s text:c="5"/>npr. u proteklom mjesecu, što možemo vidjeti pregledom konsignacijskog</text:p>
      <text:p text:style-name="Preformatted_20_Text"><text:s text:c="5"/>prometa po svim skladištima za protekli mjesec.</text:p>
      <text:p text:style-name="Preformatted_20_Text"><text:s text:c="5"/>Proknjižimo regularnu primku(PLUS količina).</text:p>
      <text:p text:style-name="Preformatted_20_Text"><text:tab/> Komentar:</text:p>
      <text:p text:style-name="Preformatted_20_Text"><text:tab/> Odjava za prodanu robu na konsignaciji za razdoblje 01.05.2014 do 31.05.2014</text:p>
      <text:p text:style-name="Preformatted_20_Text"><text:tab/> VEZA zapisnik <text:s/>14-2302 K1 <text:s text:c="5"/></text:p>
      <text:p text:style-name="Preformatted_20_Text"><text:tab/> </text:p>
      <text:p text:style-name="Preformatted_20_Text"><text:tab/> Nakon toga knjižimo zapisnik K1(preko neoćišćene primke).</text:p>
      <text:p text:style-name="Preformatted_20_Text"><text:s text:c="5"/>Stavke zapisnika K1</text:p>
      <text:p text:style-name="Preformatted_20_Text"/>
      <text:p text:style-name="Preformatted_20_Text"><text:s text:c="5"/>Kod robe <text:s/>Cijena <text:s text:c="2"/>Količina <text:s text:c="5"/>Vrsta prodaje</text:p>
      <text:p text:style-name="Preformatted_20_Text"><text:s text:c="5"/>----------------------------------------------------------</text:p>
      <text:p text:style-name="Preformatted_20_Text"><text:s text:c="6"/>XX <text:s text:c="7"/>180 <text:s text:c="6"/>-150 <text:s text:c="9"/>Redovna <text:s/>0</text:p>
      <text:p text:style-name="Preformatted_20_Text"/>
      <text:p text:style-name="Preformatted_20_Text"><text:s text:c="5"/>Ovim se količinski poništava primka(sa pozitivnom količinom) na redovnoj prodaji jer je</text:p>
      <text:p text:style-name="Preformatted_20_Text"><text:s text:c="5"/>zaliha te robe na redovnoj prodaji 0.</text:p>
      <text:p text:style-name="Preformatted_20_Text"><text:s text:c="5"/>Ovdje je primjer da je cijena na primki veća nego što smo dobili</text:p>
      <text:p text:style-name="Preformatted_20_Text"><text:s text:c="5"/>cijenu od dobavljača (formirali smo si cijenu). <text:s text:c="4"/></text:p>
      <text:p text:style-name="Preformatted_20_Text"><text:s text:c="5"/>Komentar:</text:p>
      <text:p text:style-name="Preformatted_20_Text"/>
      <text:p text:style-name="Preformatted_20_Text"><text:soft-page-break/><text:tab/> Odjava za prodanu robu na konsignaciji za razdoblje 01.05.2014 do 31.05.2014</text:p>
      <text:p text:style-name="Preformatted_20_Text"><text:tab/> VEZA PRIMKA BROJ 78-2302.</text:p>
      <text:p text:style-name="Preformatted_20_Text"/>
      <text:p text:style-name="Preformatted_20_Text"><text:tab/>ROBA SA VP 1 MOŽE SE PREBACIVATI INTERNIM FAKTURAMA S JEDNOG SKLADIŠTA NA DRUGO, PRODAJA TE<text:tab/>ROBE PO TIM SKLADIŠTIMA VRŠI SE PREKO PARAGONACA ILI DOSTAVNICA. RADI LAKŠEG PRAĆENAJA-<text:tab/>ZAPISNICI K1 NEKA SE RADE SAMO NA JEDNOM SKLADIŠTU. </text:p>
      <text:p text:style-name="Preformatted_20_Text"><text:s/></text:p>
      <text:p text:style-name="Preformatted_20_Text"><text:tab/><text:tab/></text:p>
      <text:p text:style-name="Preformatted_20_Text"/>
      <text:p text:style-name="Preformatted_20_Text"/>
      <text:p text:style-name="Preformatted_20_Text"><text:s text:c="3"/>Naša roba na tuđem skladištu (K2)</text:p>
      <text:p text:style-name="Preformatted_20_Text"><text:s text:c="2"/></text:p>
      <text:p text:style-name="Preformatted_20_Text"><text:s text:c="3"/>Dajemo svoju robu na konsignaciju nekoj firmi:</text:p>
      <text:p text:style-name="Preformatted_20_Text"><text:s text:c="4"/>Odaberemo zapisnik <text:s/>K2,</text:p>
      <text:p text:style-name="Preformatted_20_Text"><text:s text:c="4"/>sve ostalo punimo kao za običnu dostavnicu.</text:p>
      <text:p text:style-name="Preformatted_20_Text"><text:s text:c="4"/></text:p>
      <text:p text:style-name="Preformatted_20_Text"><text:s text:c="4"/>Primjer:</text:p>
      <text:p text:style-name="Preformatted_20_Text"><text:s text:c="5"/>Na konsignaciju dajemo 45 kom. robe sa šifrom YY</text:p>
      <text:p text:style-name="Preformatted_20_Text"><text:tab/> koju trenutno imamo na redovnoj prodaji.</text:p>
      <text:p text:style-name="Preformatted_20_Text"><text:s text:c="5"/>U zaglavlju dokumenta odaberemo zapisnik K2 i poslovnog</text:p>
      <text:p text:style-name="Preformatted_20_Text"><text:s text:c="5"/>partnera kojem dajemo svoju robu na konsignaciju.</text:p>
      <text:p text:style-name="Preformatted_20_Text"><text:s text:c="5"/></text:p>
      <text:p text:style-name="Preformatted_20_Text"><text:tab/> Prvi zapisnik K2 zadužujemo poslovnog partnera sa VP 2.</text:p>
      <text:p text:style-name="Preformatted_20_Text"/>
      <text:p text:style-name="Preformatted_20_Text"><text:s text:c="2"/>Kod robe <text:s/>Cijena <text:s text:c="3"/>Količina <text:s text:c="3"/>Vrsta Prodaje <text:s text:c="3"/></text:p>
      <text:p text:style-name="Preformatted_20_Text"><text:s text:c="2"/>------------------------------------------------------------------</text:p>
      <text:p text:style-name="Preformatted_20_Text"><text:s text:c="6"/>YY <text:s text:c="6"/>567,39 <text:s text:c="4"/>45 <text:s text:c="7"/>Naša roba VP2</text:p>
      <text:p text:style-name="Preformatted_20_Text"><text:tab/> <text:s/>Komentar: Zaduženje za robu datu na konsignaciju VP2.</text:p>
      <text:p text:style-name="Preformatted_20_Text"/>
      <text:p text:style-name="Preformatted_20_Text"><text:tab/> <text:s/>Ovaj zapisnik se daje poslovnom partneru.</text:p>
      <text:p text:style-name="Preformatted_20_Text"><text:tab/> <text:s/></text:p>
      <text:p text:style-name="Preformatted_20_Text"><text:tab/> Drugi zapisnik se radi preko prvog, ima isti broj, VERZIJA JE 1 </text:p>
      <text:p text:style-name="Preformatted_20_Text"><text:tab/> količina negativna a Vrsta prodaje 0 (redovna). </text:p>
      <text:p text:style-name="Preformatted_20_Text"><text:tab/> Ovim zapisnikom razdužujemo robu na redovnoj prodaji na vlastitom skladištu.</text:p>
      <text:p text:style-name="Preformatted_20_Text"/>
      <text:p text:style-name="Preformatted_20_Text"><text:s text:c="2"/>Kod robe <text:s/>Cijena <text:s text:c="3"/>Količina <text:s text:c="3"/>Vrsta Prodaje <text:s text:c="3"/></text:p>
      <text:p text:style-name="Preformatted_20_Text"><text:s/>-----------------------------------------------------------------</text:p>
      <text:p text:style-name="Preformatted_20_Text"><text:tab/> <text:s/>YY <text:s text:c="8"/>567,39 <text:s text:c="2"/>-45 <text:s text:c="6"/>Redovna 0<text:tab/> <text:s/></text:p>
      <text:p text:style-name="Preformatted_20_Text"><text:s text:c="4"/>Komentar: Razduženje redovne prodaje VP0 radi VP2.</text:p>
      <text:p text:style-name="Preformatted_20_Text"/>
      <text:p text:style-name="Preformatted_20_Text"><text:s text:c="4"/>Oba ova zapisnika ostaju poslovođi i knjigovodstvu.<text:tab/></text:p>
      <text:p text:style-name="Preformatted_20_Text"><text:tab/></text:p>
      <text:p text:style-name="Preformatted_20_Text"><text:s text:c="2"/></text:p>
      <text:p text:style-name="Preformatted_20_Text"><text:s/>- Odjava robe K2(vraćanje robe s konsignacije -&gt;partner vraća robu nije ju prodao):</text:p>
      <text:p text:style-name="Preformatted_20_Text"><text:s text:c="3"/>Primjer:</text:p>
      <text:p text:style-name="Preformatted_20_Text"><text:s text:c="4"/>Odaberemo zapisnik K2.<text:tab/></text:p>
      <text:p text:style-name="Preformatted_20_Text"><text:tab/>Prvi zapisnik: Razdužujemo poslovnog partnera za robu sa VP 2<text:tab/></text:p>
      <text:p text:style-name="Preformatted_20_Text"><text:s text:c="5"/>Odaberemo zapisnik K2 i poslovnog partnera.</text:p>
      <text:p text:style-name="Preformatted_20_Text"><text:s text:c="5"/>Stavke dokumenta:</text:p>
      <text:p text:style-name="Preformatted_20_Text"><text:tab/> Količina je negativna, a VP 2 <text:s/></text:p>
      <text:p text:style-name="Preformatted_20_Text"/>
      <text:p text:style-name="Preformatted_20_Text"><text:s text:c="5"/>Kod robe <text:s text:c="2"/>Cijena <text:s text:c="3"/>Količina <text:s text:c="3"/>Vrsta Prodaje <text:s text:c="2"/></text:p>
      <text:p text:style-name="Preformatted_20_Text"><text:s text:c="5"/>---------------------------------------------------------------</text:p>
      <text:p text:style-name="Preformatted_20_Text"><text:tab/> <text:s/>YY <text:s text:c="7"/>567,39 <text:s text:c="5"/>-45 <text:s text:c="6"/>Naša roba VP2</text:p>
      <text:p text:style-name="Preformatted_20_Text"><text:tab/>Komentar: Povrat robe s konsignacije VP2 <text:s/></text:p>
      <text:p text:style-name="Preformatted_20_Text"/>
      <text:p text:style-name="Preformatted_20_Text"><text:tab/>Ovaj zapisnik daje se poslovnom partneru. <text:s/></text:p>
      <text:p text:style-name="Preformatted_20_Text"><text:s/></text:p>
      <text:p text:style-name="Preformatted_20_Text"><text:s text:c="5"/>Drugi zapisnik se radi preko prvog, ima isti broj, VERZIJA JE 1 </text:p>
      <text:p text:style-name="Preformatted_20_Text"><text:tab/> količina je pozitivna, Vrsta prodaje 0 (redovna).</text:p>
      <text:p text:style-name="Preformatted_20_Text"><text:s text:c="5"/>Vraćamo robu na redovnu prodaju u svoje skladište.</text:p>
      <text:p text:style-name="Preformatted_20_Text"/>
      <text:p text:style-name="Preformatted_20_Text"><text:s text:c="5"/>Kod robe <text:s text:c="2"/>Cijena <text:s text:c="3"/>Količina <text:s text:c="3"/>Vrsta Prodaje <text:s text:c="2"/></text:p>
      <text:p text:style-name="Preformatted_20_Text"><text:s text:c="5"/>--------------------------------------------------------------<text:tab/> </text:p>
      <text:p text:style-name="Preformatted_20_Text"><text:s text:c="6"/>YY <text:s text:c="7"/>567,39 <text:s text:c="5"/>45 <text:s text:c="7"/>Redovna 0</text:p>
      <text:p text:style-name="Preformatted_20_Text"><text:tab/>Komentar: Vraćanje robe na redovnu prodaju VP0 iz VP2.</text:p>
      <text:p text:style-name="Preformatted_20_Text"/>
      <text:p text:style-name="Preformatted_20_Text"><text:tab/>Oba zapisnika idu poslovođi i knjigovodstvu. <text:s text:c="10"/></text:p>
      <text:p text:style-name="Preformatted_20_Text"><text:tab/> <text:s/></text:p>
      <text:p text:style-name="Preformatted_20_Text"><text:s text:c="5"/>AKO JE PARTNER PRODAO GORE NAVEDENU ROBU procedura je ista kao gornja</text:p>
      <text:p text:style-name="Preformatted_20_Text"><text:soft-page-break/><text:tab/> za <text:s/>odjavu robe K2, a još dodatno knjižimo običnu dostavnicu za tu robu (sa VP=0) na tog partnera.</text:p>
      <text:p text:style-name="Preformatted_20_Text"><text:tab/> </text:p>
      <text:p text:style-name="Preformatted_20_Text"><text:s text:c="5"/>Komentar: veza zapisnik 16-2302 K2. Prodaja robe s konsignacije za</text:p>
      <text:p text:style-name="Preformatted_20_Text"><text:s text:c="15"/>razdoblje 01.03.2014 do 31.03.2014<text:tab/> </text:p>
      <text:p text:style-name="Preformatted_20_Text"/>
      <text:p text:style-name="Preformatted_20_Text"/>
      <text:p text:style-name="Preformatted_20_Text"/>
      <text:p text:style-name="Preformatted_20_Text">Inventure konsignacijske robe i donos na 1.1.</text:p>
      <text:p text:style-name="Preformatted_20_Text"/>
      <text:p text:style-name="Preformatted_20_Text"><text:s text:c="3"/>Za tuđu robu kod nas, šalju se liste te robe svakom dobavljaču <text:s/>koje oni potvrđuju i na osnovu tih obostrano potvrđenih i usklađenih listi radi se donos na 1.1. <text:s/></text:p>
      <text:p text:style-name="Preformatted_20_Text"/>
      <text:p text:style-name="Preformatted_20_Text"><text:s text:c="3"/>Slično se za našu robu kod drugih na osnovu tih potvrđenih i usklađenih listi</text:p>
      <text:p text:style-name="Preformatted_20_Text">radi donos na 1.1. </text:p>
      <text:p text:style-name="Preformatted_20_Text"><text:s/></text:p>
      <text:p text:style-name="Preformatted_20_Text"><text:s text:c="3"/>Eventualno pronađeni viškovi-manjkovi na osnovu tih potvrđenih i usklađenih</text:p>
      <text:p text:style-name="Preformatted_20_Text">listi knjigovodstevno se knjiže na propisani način.</text:p>
      <text:p text:style-name="Preformatted_20_Text"><text:s text:c="2"/></text:p>
      <text:p text:style-name="Preformatted_20_Text"><text:s text:c="3"/>Donos na 1.1. može se automatski napraviti programom Inventure-&gt;Prijenos konsignacija na novu godinu.</text:p>
      <text:p text:style-name="Preformatted_20_Text"/>
      <text:p text:style-name="Preformatted_20_Text"><text:s text:c="5"/>Tuđa roba kod nas(Vrsta prodaje 1) </text:p>
      <text:p text:style-name="Preformatted_20_Text"><text:s text:c="3"/>Ova roba se inventurno i knjigovodstveno obrađuje potpuno odvojeno od redovne prodaje.</text:p>
      <text:p text:style-name="Preformatted_20_Text"/>
      <text:p text:style-name="Preformatted_20_Text"><text:s text:c="4"/>Naša roba na tuđem skladištu(Vrsta prodaje 2)</text:p>
      <text:p text:style-name="Preformatted_20_Text"><text:s text:c="2"/>Posebno se inventurno popiše roba na redovnoj prodaji(Vrsta prodaje 0).</text:p>
      <text:p text:style-name="Preformatted_20_Text">U konačnici se obje vrste prodaje spajaju(programski) i puste se zajednički viškovi-manjkovi.</text:p>
      <text:p text:style-name="Preformatted_20_Text"/>
      <text:p text:style-name="Preformatted_20_Text">-------------------------------------------------------------------------------------------------------------------------------------</text:p>
      <text:p text:style-name="Preformatted_20_Text"/>
      <text:p text:style-name="Preformatted_20_Text"><text:s text:c="2"/>Ova procedura se može izbjeći na način da se sa konsignacijskim zapisnicima(K1 ili K2) sva roba odjavi vrati(primi) od poslovnog partnera) s 31.12. te tako sa 31.12. nema nikakve konsignacije.</text:p>
      <text:p text:style-name="Preformatted_20_Text"><text:s text:c="3"/>S prvim radnim danom Nove godine roba se sa konsignacijskim zapisnicima prima(vraća) natrag.</text:p>
      <text:p text:style-name="Preformatted_20_Text"><text:s text:c="2"/>Sličnu proceduru treba provesti konsignacijski poslovni partner, dakle procedura mora biti usaglašena.</text:p>
      <text:p text:style-name="Preformatted_20_Text">-------------------------------------------------------------------------------------------------------------------------------------</text:p>
      <text:p text:style-name="Preformatted_20_Text"/>
      <text:p text:style-name="Preformatted_20_Text"/>
      <text:p text:style-name="Preformatted_20_Text"/>
      <text:p text:style-name="Preformatted_20_Text">Vrsta prodaje Roba u dolasku D</text:p>
      <text:p text:style-name="Preformatted_20_Text"/>
      <text:p text:style-name="Preformatted_20_Text"><text:s text:c="2"/>Ovo se može koristiti za robu koja još nije stigla(npr. B2B korisnici rezerviraju tu robu) ili je stigla, ali čeka npr. da se provedu sve potrebne procedure i pribavi dokumentacija prije nego što se roba pusti u prodaju. <text:s/>Ova roba se zaprima sa privremenom primkom odabirom Vrste prodaje (Roba u dolasku(D)). <text:s/>Storniranje se radi također s privremenom primkom, ali sa minus količinim. Poželjno je da se sva dokumentacija u vezi takve robe rasčisti prije inventure, tako</text:p>
      <text:p text:style-name="Preformatted_20_Text">da na inventuri takve robe nema. A ako je ipak ima, onda se posebno popisuje i prilažu privremene primke ili Narudžbe po kojima je izvršena rezervacija. </text:p>
      <text:p text:style-name="Preformatted_20_Text"/>
      <text:p text:style-name="Preformatted_20_Text"><text:s text:c="2"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032cm" fo:margin-right="0.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3" meta:paragraph-count="144" meta:word-count="1037" meta:character-count="7853"/>
    <dc:date>2016-12-06T18:10:43.61</dc:date>
    <dc:creator>Josip Trstenjak</dc:creator>
    <meta:editing-duration>PT54S</meta:editing-duration>
    <meta:editing-cycles>1</meta:editing-cycles>
  </office:meta>
</office:document-meta>
</file>