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.212cm" fo:text-align="start" style:justify-single-word="false"/>
    </style:style>
    <style:style style:name="P3" style:family="paragraph" style:parent-style-name="Heading_20_1" style:master-page-name="Standard">
      <style:paragraph-properties fo:margin-top="0.423cm" fo:margin-bottom="0.212cm"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pute za B2B lokalno(domicilna firma)</text:h>
      <text:p text:style-name="P1"/>
      <text:p text:style-name="P1"><text:s text:c="4"/>Kada vanjski B2B korisnik radi <text:s/>naruđbu, a nije ju još završio, ta narudžba se kod korisnika u domicilnoj firmi vidi pod naruđbe kao nezavršen dokument. <text:s/>Ta narudžba ne rezervira(ne skida) stanje i po njoj se ne radi dostavnica. Broj naruđbe je čisti broj(bez verzije).</text:p>
      <text:p text:style-name="P1">Može se brisati ili mjenjati od strane lokalnih korisnika. Npr. lokalni korisnici mogu obrisati takve obične naruđbe koje su vanjski korisnici ostavili nezavršene pred duže vremena.</text:p>
      <text:p text:style-name="P1"><text:s text:c="3"/>Kada vanjski B2B korisnik završi tu običnu naruđbu, ona se pretvara u naruđbu sa istim brojem, ali sa verzijom B2B. <text:s/>Ta narudžba rezervira(skida stanje u skladištu), i čeka da se po njoj izvrši isporuka robe.</text:p>
      <text:p text:style-name="P1"><text:s text:c="3"/>Uđe se u tu naruđbu preko <text:s/>pregleda rezerviranih naruđbi, i odabere se Izmjena.</text:p>
      <text:p text:style-name="P1"><text:s text:c="3"/>Na stavkama te naruđbe promjene se eventualno količine koje se mogu stvarno isporučiti, a narudžba se pretvara u dostavnicu(program zauzima sljedeći slobodni broj po dostavnicama). <text:s/>Kod toga se B2B narudžba pretvara u običnu naruđbu(više stanja nisu rezervirana), sa verzijom R(potpuno realizirana naruđba) ako je sva roba isporučena prema toj B2B naruđbi, ili sa verzijom DR(ako je roba djelomično isporučena (djelomično realizirana ).</text:p>
      <text:p text:style-name="P1"><text:s text:c="2"/>Ako su količine na dostavnici manje nego željene po naruđbi B2B, u naruđbi su te željene količine označene crveno(sada je to obična narudžba sa istim brojem kao B2B narudžba, ali je verzija R ili DR).</text:p>
      <text:p text:style-name="P1"><text:s/>Zatim se ide na dostavnicu (Izmjene) gdje se <text:s/>prema potrebi promjeni dospijeće, dani odgode plaćanja, <text:s/>casas sconto,DVO, datum dostavnice, rabati, količinski rabati, komentar... <text:s/>Na tako napravljenoj dostavnici sevidi Vezni dokument (to je narudžba R ili DR). Isto tako se na naruđbama R i DR mogu vidjeti vezni dokumeti(odgovarajuće dostavnice). <text:s text:c="2"/></text:p>
      <text:p text:style-name="P1"><text:s text:c="3"/>Dakle, pod Naruđbe – rezervirano se vide sve naruđbe koje nisu realizirane(čekaju isporuku) i te su rezervirale (umanjile stanje na skladištu).</text:p>
      <text:p text:style-name="P1"><text:s text:c="2"/>Pod Naruđbe se vide sve naruđbe koje su radili domicilni korisnici, te potpuno realizirane naruđbe(verzija R) i djelomično realizirane(verzija DR) koje su radili vanjski B2B korisnici. <text:s text:c="3"/></text:p>
      <text:p text:style-name="P1"><text:s/></text:p>
      <text:p text:style-name="P1"/>
      <text:p text:style-name="P1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.007cm" fo:margin-left="0.988cm" fo:margin-right="0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p Trstenjak</meta:initial-creator>
    <meta:creation-date>2016-05-04T14:48:15</meta:creation-date>
    <dc:creator>Josip Trstenjak</dc:creator>
    <dc:date>2016-05-04T15:37:59</dc:date>
    <meta:editing-cycles>1</meta:editing-cycles>
    <meta:editing-duration>PT3S</meta:editing-duration>
    <meta:document-statistic meta:table-count="0" meta:image-count="0" meta:object-count="0" meta:page-count="1" meta:paragraph-count="12" meta:word-count="316" meta:character-count="2114"/>
    <meta:generator>OpenOffice/4.1.2$Win32 OpenOffice.org_project/412m3$Build-9782</meta:generator>
  </office:meta>
</office:document-meta>
</file>