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hr" fo:country="HR"/>
    </style:style>
    <style:style style:name="T2" style:parent-style-name="Zadanifontodlomka" style:family="text">
      <style:text-properties fo:language="hr" fo:country="HR"/>
    </style:style>
    <style:style style:name="T3" style:parent-style-name="Zadanifontodlomka" style:family="text">
      <style:text-properties fo:language="hr" fo:country="HR"/>
    </style:style>
    <style:style style:name="T4" style:parent-style-name="Zadanifontodlomka" style:family="text">
      <style:text-properties fo:language="hr" fo:country="HR"/>
    </style:style>
    <style:style style:name="T5" style:parent-style-name="Zadanifontodlomka" style:family="text">
      <style:text-properties fo:color="#579D1C"/>
    </style:style>
    <style:style style:name="T6" style:parent-style-name="Zadanifontodlomka" style:family="text">
      <style:text-properties fo:color="#579D1C" fo:language="hr" fo:country="HR"/>
    </style:style>
    <style:style style:name="T7" style:parent-style-name="Zadanifontodlomka" style:family="text">
      <style:text-properties fo:color="#579D1C" fo:language="hr" fo:country="HR"/>
    </style:style>
    <style:style style:name="T8" style:parent-style-name="Zadanifontodlomka" style:family="text">
      <style:text-properties fo:color="#579D1C"/>
    </style:style>
    <style:style style:name="T9" style:parent-style-name="Zadanifontodlomka" style:family="text">
      <style:text-properties fo:color="#579D1C" fo:language="hr" fo:country="HR"/>
    </style:style>
    <style:style style:name="T10" style:parent-style-name="Zadanifontodlomka" style:family="text">
      <style:text-properties fo:color="#579D1C"/>
    </style:style>
    <style:style style:name="T11" style:parent-style-name="Zadanifontodlomka" style:family="text">
      <style:text-properties fo:color="#579D1C" fo:language="hr" fo:country="HR"/>
    </style:style>
    <style:style style:name="T12" style:parent-style-name="Zadanifontodlomka" style:family="text">
      <style:text-properties fo:color="#579D1C"/>
    </style:style>
    <style:style style:name="T13" style:parent-style-name="Zadanifontodlomka" style:family="text">
      <style:text-properties fo:color="#579D1C" fo:language="hr" fo:country="HR"/>
    </style:style>
    <style:style style:name="T14" style:parent-style-name="Zadanifontodlomka" style:family="text">
      <style:text-properties fo:color="#579D1C"/>
    </style:style>
    <style:style style:name="T15" style:parent-style-name="Zadanifontodlomka" style:family="text">
      <style:text-properties fo:color="#579D1C" fo:language="hr" fo:country="HR"/>
    </style:style>
    <style:style style:name="T16" style:parent-style-name="Zadanifontodlomka" style:family="text">
      <style:text-properties fo:color="#579D1C"/>
    </style:style>
    <style:style style:name="T17" style:parent-style-name="Zadanifontodlomka" style:family="text">
      <style:text-properties fo:color="#579D1C" fo:language="hr" fo:country="HR"/>
    </style:style>
    <style:style style:name="T18" style:parent-style-name="Zadanifontodlomka" style:family="text">
      <style:text-properties fo:color="#579D1C"/>
    </style:style>
    <style:style style:name="T19" style:parent-style-name="Zadanifontodlomka" style:family="text">
      <style:text-properties fo:color="#579D1C" fo:language="hr" fo:country="HR"/>
    </style:style>
    <style:style style:name="T20" style:parent-style-name="Zadanifontodlomka" style:family="text">
      <style:text-properties fo:language="hr" fo:country="HR"/>
    </style:style>
    <style:style style:name="T21" style:parent-style-name="Zadanifontodlomka" style:family="text">
      <style:text-properties fo:language="hr" fo:country="HR"/>
    </style:style>
    <style:style style:name="T22" style:parent-style-name="Zadanifontodlomka" style:family="text">
      <style:text-properties fo:language="hr" fo:country="HR"/>
    </style:style>
    <style:style style:name="T23" style:parent-style-name="Zadanifontodlomka" style:family="text">
      <style:text-properties fo:language="hr" fo:country="HR"/>
    </style:style>
    <style:style style:name="T24" style:parent-style-name="Zadanifontodlomka" style:family="text">
      <style:text-properties fo:language="hr" fo:country="HR"/>
    </style:style>
    <style:style style:name="T25" style:parent-style-name="Zadanifontodlomka" style:family="text">
      <style:text-properties fo:language="hr" fo:country="HR"/>
    </style:style>
    <style:style style:name="T26" style:parent-style-name="Zadanifontodlomka" style:family="text">
      <style:text-properties fo:language="hr" fo:country="HR"/>
    </style:style>
    <style:style style:name="T27" style:parent-style-name="Zadanifontodlomka" style:family="text">
      <style:text-properties fo:language="hr" fo:country="HR"/>
    </style:style>
    <style:style style:name="T28" style:parent-style-name="Zadanifontodlomka" style:family="text">
      <style:text-properties fo:language="hr" fo:country="HR"/>
    </style:style>
    <style:style style:name="T29" style:parent-style-name="Zadanifontodlomka" style:family="text">
      <style:text-properties fo:language="hr" fo:country="HR"/>
    </style:style>
    <style:style style:name="T30" style:parent-style-name="Zadanifontodlomka" style:family="text">
      <style:text-properties fo:language="hr" fo:country="HR"/>
    </style:style>
    <style:style style:name="T31" style:parent-style-name="Zadanifontodlomka" style:family="text">
      <style:text-properties fo:language="hr" fo:country="HR"/>
    </style:style>
    <style:style style:name="T32" style:parent-style-name="Zadanifontodlomka" style:family="text">
      <style:text-properties fo:language="hr" fo:country="HR"/>
    </style:style>
    <style:style style:name="T33" style:parent-style-name="Zadanifontodlomka" style:family="text">
      <style:text-properties fo:language="hr" fo:country="HR"/>
    </style:style>
    <style:style style:name="T34" style:parent-style-name="Zadanifontodlomka" style:family="text">
      <style:text-properties fo:language="hr" fo:country="HR"/>
    </style:style>
    <style:style style:name="T35" style:parent-style-name="Zadanifontodlomka" style:family="text">
      <style:text-properties fo:language="hr" fo:country="HR"/>
    </style:style>
    <style:style style:name="T36" style:parent-style-name="Zadanifontodlomka" style:family="text">
      <style:text-properties fo:language="hr" fo:country="HR"/>
    </style:style>
    <style:style style:name="T37" style:parent-style-name="Zadanifontodlomka" style:family="text">
      <style:text-properties fo:language="hr" fo:country="HR"/>
    </style:style>
    <style:style style:name="T38" style:parent-style-name="Zadanifontodlomka" style:family="text">
      <style:text-properties fo:color="#579D1C"/>
    </style:style>
    <style:style style:name="T39" style:parent-style-name="Zadanifontodlomka" style:family="text">
      <style:text-properties fo:color="#579D1C" fo:language="hr" fo:country="HR"/>
    </style:style>
    <style:style style:name="T40" style:parent-style-name="Zadanifontodlomka" style:family="text">
      <style:text-properties fo:color="#579D1C"/>
    </style:style>
    <style:style style:name="T41" style:parent-style-name="Zadanifontodlomka" style:family="text">
      <style:text-properties fo:color="#579D1C" fo:language="hr" fo:country="HR"/>
    </style:style>
    <style:style style:name="T42" style:parent-style-name="Zadanifontodlomka" style:family="text">
      <style:text-properties fo:color="#579D1C"/>
    </style:style>
    <style:style style:name="T43" style:parent-style-name="Zadanifontodlomka" style:family="text">
      <style:text-properties fo:color="#579D1C" fo:language="hr" fo:country="HR"/>
    </style:style>
    <style:style style:name="T44" style:parent-style-name="Zadanifontodlomka" style:family="text">
      <style:text-properties fo:color="#579D1C"/>
    </style:style>
    <style:style style:name="T45" style:parent-style-name="Zadanifontodlomka" style:family="text">
      <style:text-properties fo:color="#579D1C" fo:language="hr" fo:country="HR"/>
    </style:style>
    <style:style style:name="T46" style:parent-style-name="Zadanifontodlomka" style:family="text">
      <style:text-properties fo:color="#579D1C"/>
    </style:style>
    <style:style style:name="T47" style:parent-style-name="Zadanifontodlomka" style:family="text">
      <style:text-properties fo:color="#579D1C" fo:language="hr" fo:country="HR"/>
    </style:style>
    <style:style style:name="T48" style:parent-style-name="Zadanifontodlomka" style:family="text">
      <style:text-properties fo:color="#579D1C"/>
    </style:style>
    <style:style style:name="T49" style:parent-style-name="Zadanifontodlomka" style:family="text">
      <style:text-properties fo:color="#579D1C" fo:language="hr" fo:country="HR"/>
    </style:style>
    <style:style style:name="T50" style:parent-style-name="Zadanifontodlomka" style:family="text">
      <style:text-properties fo:color="#579D1C"/>
    </style:style>
    <style:style style:name="T51" style:parent-style-name="Zadanifontodlomka" style:family="text">
      <style:text-properties fo:color="#579D1C" fo:language="hr" fo:country="HR"/>
    </style:style>
    <style:style style:name="T52" style:parent-style-name="Zadanifontodlomka" style:family="text">
      <style:text-properties fo:color="#579D1C"/>
    </style:style>
    <style:style style:name="T53" style:parent-style-name="Zadanifontodlomka" style:family="text">
      <style:text-properties fo:color="#579D1C" fo:language="hr" fo:country="HR"/>
    </style:style>
    <style:style style:name="T54" style:parent-style-name="Zadanifontodlomka" style:family="text">
      <style:text-properties fo:language="hr" fo:country="HR"/>
    </style:style>
    <style:style style:name="T55" style:parent-style-name="Zadanifontodlomka" style:family="text">
      <style:text-properties fo:language="hr" fo:country="HR"/>
    </style:style>
    <style:style style:name="T56" style:parent-style-name="Zadanifontodlomka" style:family="text">
      <style:text-properties fo:language="hr" fo:country="HR"/>
    </style:style>
    <style:style style:name="T57" style:parent-style-name="Zadanifontodlomka" style:family="text">
      <style:text-properties fo:language="hr" fo:country="HR"/>
    </style:style>
    <style:style style:name="T58" style:parent-style-name="Zadanifontodlomka" style:family="text">
      <style:text-properties fo:language="hr" fo:country="HR"/>
    </style:style>
    <style:style style:name="T59" style:parent-style-name="Zadanifontodlomka" style:family="text">
      <style:text-properties fo:language="hr" fo:country="HR"/>
    </style:style>
    <style:style style:name="T60" style:parent-style-name="Zadanifontodlomka" style:family="text">
      <style:text-properties fo:language="hr" fo:country="HR"/>
    </style:style>
    <style:style style:name="T61" style:parent-style-name="Zadanifontodlomka" style:family="text">
      <style:text-properties fo:language="hr" fo:country="HR"/>
    </style:style>
    <style:style style:name="T62" style:parent-style-name="Zadanifontodlomka" style:family="text">
      <style:text-properties fo:language="hr" fo:country="HR"/>
    </style:style>
    <style:style style:name="T63" style:parent-style-name="Zadanifontodlomka" style:family="text">
      <style:text-properties fo:language="hr" fo:country="HR"/>
    </style:style>
    <style:style style:name="T64" style:parent-style-name="Zadanifontodlomka" style:family="text">
      <style:text-properties fo:language="hr" fo:country="HR"/>
    </style:style>
    <style:style style:name="T65" style:parent-style-name="Zadanifontodlomka" style:family="text">
      <style:text-properties fo:language="hr" fo:country="HR"/>
    </style:style>
    <style:style style:name="T66" style:parent-style-name="Zadanifontodlomka" style:family="text">
      <style:text-properties fo:language="hr" fo:country="HR"/>
    </style:style>
    <style:style style:name="T67" style:parent-style-name="Zadanifontodlomka" style:family="text">
      <style:text-properties fo:language="hr" fo:country="HR"/>
    </style:style>
    <style:style style:name="T68" style:parent-style-name="Zadanifontodlomka" style:family="text">
      <style:text-properties fo:language="hr" fo:country="HR"/>
    </style:style>
    <style:style style:name="T69" style:parent-style-name="Zadanifontodlomka" style:family="text">
      <style:text-properties fo:language="hr" fo:country="HR"/>
    </style:style>
    <style:style style:name="T70" style:parent-style-name="Zadanifontodlomka" style:family="text">
      <style:text-properties fo:language="hr" fo:country="HR"/>
    </style:style>
    <style:style style:name="T71" style:parent-style-name="Zadanifontodlomka" style:family="text">
      <style:text-properties fo:language="hr" fo:country="HR"/>
    </style:style>
    <style:style style:name="T72" style:parent-style-name="Zadanifontodlomka" style:family="text">
      <style:text-properties fo:language="hr" fo:country="HR"/>
    </style:style>
    <style:style style:name="T73" style:parent-style-name="Zadanifontodlomka" style:family="text">
      <style:text-properties fo:language="hr" fo:country="HR"/>
    </style:style>
    <style:style style:name="T74" style:parent-style-name="Zadanifontodlomka" style:family="text">
      <style:text-properties fo:language="hr" fo:country="HR"/>
    </style:style>
    <style:style style:name="T75" style:parent-style-name="Zadanifontodlomka" style:family="text">
      <style:text-properties fo:language="hr" fo:country="HR"/>
    </style:style>
    <style:style style:name="T76" style:parent-style-name="Zadanifontodlomka" style:family="text">
      <style:text-properties fo:language="hr" fo:country="HR"/>
    </style:style>
    <style:style style:name="T77" style:parent-style-name="Zadanifontodlomka" style:family="text">
      <style:text-properties fo:language="hr" fo:country="HR"/>
    </style:style>
    <style:style style:name="T78" style:parent-style-name="Zadanifontodlomka" style:family="text">
      <style:text-properties fo:language="hr" fo:country="HR"/>
    </style:style>
    <style:style style:name="T79" style:parent-style-name="Zadanifontodlomka" style:family="text">
      <style:text-properties fo:language="hr" fo:country="HR"/>
    </style:style>
    <style:style style:name="T80" style:parent-style-name="Zadanifontodlomka" style:family="text">
      <style:text-properties fo:language="hr" fo:country="HR"/>
    </style:style>
  </office:automatic-styles>
  <office:body>
    <office:text text:use-soft-page-breaks="true">
      <text:p text:style-name="P1">UNOS I KONTROLA BROJA DOKUMENTA</text:p>
      <text:p text:style-name="Standard"/>
      <text:p text:style-name="Standard">1.</text:p>
      <text:p text:style-name="Standard">Kod unosa bilo kojeg novog broja dokumenta broDo, broj dokumenta ne može biti veći od <text:s/>ZADNJI BROJ POSTOJEĆEG DOKUMENTA + 1.</text:p>
      <text:p text:style-name="Standard">Kod paragonaca <text:s/>se kod unosa uvijek bira novi broj dokumenta automatski na<text:s/>gornji način(ignorira se broj dokumenta koji je unio korisnik). Kod ostalih dokumenata korisnik<text:span text:style-name="T2"><text:s/></text:span>može unjeti broj dokumenta manji od gore navedenog<text:span text:style-name="T3"><text:s/></text:span>(npr. popunjavanje rupa u broju dokumenta<text:span text:style-name="T4"><text:s/></text:span>koje su nastale radi brisanja).</text:p>
      <text:p text:style-name="Standard"><text:bookmark-start text:name="_Hlk524351992"/>Zadnji broj se traži po:</text:p>
      <text:p text:style-name="Standard"><text:bookmark-end text:name="_Hlk524351992"/></text:p>
      <text:p text:style-name="Standard"><text:bookmark-start text:name="_Hlk524349162"/><text:span text:style-name="T5">Proda</text:span><text:span text:style-name="T6">vaon</text:span><text:span text:style-name="T7">a,</text:span><text:span text:style-name="T8"><text:s/>vrs</text:span><text:span text:style-name="T9">ta d</text:span><text:span text:style-name="T10">o</text:span><text:span text:style-name="T11">kumenta,</text:span><text:span text:style-name="T12"><text:s/>proIn</text:span><text:span text:style-name="T13">,</text:span><text:span text:style-name="T14"><text:s/>zapis</text:span><text:span text:style-name="T15">nik,</text:span><text:span text:style-name="T16"><text:s/>bro</text:span><text:span text:style-name="T17">j d</text:span><text:span text:style-name="T18">o</text:span><text:span text:style-name="T19">kumenta</text:span></text:p>
      <text:p text:style-name="Standard"><text:bookmark-end text:name="_Hlk524349162"/></text:p>
      <text:p text:style-name="Standard"><text:span text:style-name="T20">Polje<text:s/></text:span>proIn<text:span text:style-name="T21"><text:s/>(prodavaona izlazne interne fakture)</text:span><text:s/>je popunjen<text:span text:style-name="T22">o</text:span><text:s/>isključivo za ulaznu internu fakturu, inače je praz<text:span text:style-name="T23">no</text:span>.</text:p>
      <text:p text:style-name="Standard">Ulazna interna faktura vrsDo = '2' se ne unosi<text:s/>direktno nego se<text:s/><text:span text:style-name="T24">automatski<text:s/></text:span>kopira-izvodi iz izlazne int<text:span text:style-name="T25">erne<text:s/></text:span>fak<text:span text:style-name="T26">ture,</text:span><text:s/>vrsDo = '6' .</text:p>
      <text:p text:style-name="Standard"><text:span text:style-name="T27">Polje z</text:span>apis<text:span text:style-name="T28">nik</text:span><text:s/>je popunjen<text:span text:style-name="T29">o</text:span><text:s/>isključivo za zapisnike, a za sve ostalo mora biti praz<text:span text:style-name="T30">no</text:span>, dakle svaka vrsta zapisnika ima svoju sljednost brojeva od 1,2... ...</text:p>
      <text:p text:style-name="Standard"/>
      <text:p text:style-name="Standard">2.</text:p>
      <text:p text:style-name="Standard">Fiskalizirani dokumenti moraju imati ZAPIS<text:span text:style-name="T31">NIK</text:span>, PROIN i VERZI<text:span text:style-name="T32">JA</text:span><text:s text:c="16"/>PRAZNO</text:p>
      <text:p text:style-name="Standard">(dostavnice,ponude,predračuni,paragonci...)</text:p>
      <text:p text:style-name="Standard"/>
      <text:p text:style-name="Standard"><text:span text:style-name="T33">3.<text:s/></text:span>Izuzeci.</text:p>
      <text:p text:style-name="Standard">Za dostavnice s verzijom verzi<text:span text:style-name="T34">ja</text:span>='EV' (evidentne dostavnice, ne idu u IRU i knjigovostvo<text:span text:style-name="T35">,</text:span><text:s/>ali idu u knjigu popisa i na zalihe ), broj dokumenta broDo se<text:s/>odnosi i na verzi<text:span text:style-name="T36">ju</text:span>.</text:p>
      <text:p text:style-name="Standard"><text:span text:style-name="T37">U tom slučaju z</text:span>adnji broj se traži po:</text:p>
      <text:p text:style-name="Standard"/>
      <text:p text:style-name="Standard"><text:span text:style-name="T38">Proda</text:span><text:span text:style-name="T39">vaona,</text:span><text:span text:style-name="T40"><text:s/>vrs</text:span><text:span text:style-name="T41">ta d</text:span><text:span text:style-name="T42">o</text:span><text:span text:style-name="T43">kumenta,</text:span><text:span text:style-name="T44"><text:s/>proIn</text:span><text:span text:style-name="T45">,</text:span><text:span text:style-name="T46"><text:s/>zapis</text:span><text:span text:style-name="T47">nik,</text:span><text:span text:style-name="T48"><text:s/>bro</text:span><text:span text:style-name="T49">j d</text:span><text:span text:style-name="T50">o</text:span><text:span text:style-name="T51">kumenta.<text:s/></text:span><text:span text:style-name="T52">verzi</text:span><text:span text:style-name="T53">ja</text:span></text:p>
      <text:p text:style-name="Standard"><text:s/></text:p>
      <text:p text:style-name="Standard">Isto<text:span text:style-name="T54"><text:s/>vrijedi</text:span><text:s/>i za privremene primke verzi<text:span text:style-name="T55">ja</text:span>='PR'<text:span text:style-name="T56"><text:s/></text:span>(ne idu u URU (kalkulacije) i knjigovostvo<text:span text:style-name="T57">,</text:span><text:s/>ali idu u knjigu popisa i na<text:s/>zalihe)</text:p>
      <text:p text:style-name="Standard"/>
      <text:p text:style-name="Standard">Isto<text:span text:style-name="T58"><text:s/>vrijedi</text:span><text:s/>i za uvozne primke verzi<text:span text:style-name="T59">ja</text:span>= UV' <text:s/>(rade se kalkulacije i idu u URU i drugdje).</text:p>
      <text:p text:style-name="Standard"/>
      <text:p text:style-name="Standard"/>
      <text:p text:style-name="Standard"><text:span text:style-name="T60">Kontrole koje su uvedene</text:span>:</text:p>
      <text:p text:style-name="Standard"><text:s/></text:p>
      <text:p text:style-name="Standard">Kod<text:s/><text:span text:style-name="T61">unosa novog dokumenta</text:span><text:s/>događa se da<text:s/><text:span text:style-name="T62">se<text:s/></text:span>zabunom pod broj dokumenta<text:span text:style-name="T63"><text:s/></text:span>unes<text:span text:style-name="T64">e</text:span><text:s/>neki veliki broj <text:s/>(zabunom pod broj unesu kod partnera npr. 2345556)<text:span text:style-name="T65">. Kako nebi<text:s/></text:span><text:s/>nasta<text:span text:style-name="T66">la</text:span><text:s/>velika rupa u brojevima dokumenta<text:span text:style-name="T67"><text:s/>uvedena je kontrola koja ne dozvoljava knjiženje dokumenta s brojem većim od<text:s/></text:span>ZADNJ<text:span text:style-name="T68">EG</text:span><text:s/>BROJ<text:span text:style-name="T69">A</text:span><text:s/>POSTOJEĆEG DOKUMENTA + 1.<text:s/>Ta kontrola ujedno rješava problem<text:s/>fiskaliziranih dokumenata koji<text:s/>ne dozvoljavaju preskakanje brojeva dokumenta.<text:s/></text:p>
      <text:p text:style-name="Standard"/>
      <text:p text:style-name="Standard"><text:span text:style-name="T70">Ukoliko se unosi fiskalizirani dokument</text:span><text:s/><text:span text:style-name="T71">i</text:span><text:s/>pod verziju zabunom unes<text:span text:style-name="T72">e</text:span><text:s/>bilo što, a verzi<text:span text:style-name="T73">ja</text:span><text:s/>se ne prenosi u poreznu nego samo bro<text:span text:style-name="T74">j dokume</text:span><text:span text:style-name="T75">nta</text:span><text:span text:style-name="T76">, uved</text:span><text:span text:style-name="T77">e</text:span><text:span text:style-name="T78">na je kontrola koja ne dozvoljava knjiženje fiskaliziranog dokumenta</text:span><text:span text:style-name="T79">,</text:span><text:span text:style-name="T80"><text:s/>ako polje verzija nije prazno<text:s/></text:span>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M</meta:initial-creator>
    <dc:creator>josip makar</dc:creator>
    <meta:creation-date>2018-09-11T11:42:00Z</meta:creation-date>
    <dc:date>2018-09-11T11:42:00Z</dc:date>
    <meta:print-date>2018-09-11T11:36:00Z</meta:print-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4" meta:character-count="2306" meta:row-count="16" meta:non-whitespace-character-count="1966"/>
  </office:meta>
</office:document-meta>
</file>