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background-color="#fff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rskiGaji d.o.o.</text:p>
      <text:p text:style-name="Standard"><text:s/></text:p>
      <text:p text:style-name="Standard"/>
      <text:p text:style-name="Standard"><text:s text:c="27"/>Robno praćenje netrgovačke robe(alatnice,oprema i slično)</text:p>
      <text:p text:style-name="Standard"><text:s text:c="16"/>(roba se ne prati količinski u knjigovodstvu, ali se količinski prati za interne potrebe)</text:p>
      <text:p text:style-name="Standard"/>
      <text:p text:style-name="Standard"><text:s text:c="2"/>Za robno praćenje opreme(ili osnovnih sredstava), alatnica, ... u poslovnicama se otvara skladište veleprodaje koje je vezano uz određenu poslovnicu.</text:p>
      <text:p text:style-name="Standard">Primjer imamo firmu u kojoj sve poslovnice počinju sa 20(oznaka cijele firme).</text:p>
      <text:p text:style-name="Standard"><text:s text:c="3"/>Npr. Poslovnica 203(redovna trgovina ili veleprodaja) ima zadužene alate (alati za servis ili proizvodnju). <text:s/>U poslovnicama se prijavljuje npr. poslovnica 203A(kao veleprodaja). Ovdje slovo A</text:p>
      <text:p text:style-name="Standard">sugerira da se radi o Alatnici poslovnice 203(može biti proizvoljno slovo ili broj s tim da ukupno</text:p>
      <text:p text:style-name="Standard">takva poslovnica nema oznaku(šifru) veću od 5 mjesta). Ta poslovnica 203A se prijavljuje i u tabelu</text:p>
      <text:p text:style-name="Standard">poslovni partneri(kod toga se na poslovnici 0(nula) prethodno mora privremeno onemogućiti automatski izbor broja poslovnog partnera). <text:s text:c="2"/></text:p>
      <text:p text:style-name="Standard"><text:s text:c="3"/>Ako se npr. <text:s/>želi pratiti odvojeno oprema te poslovnice koja ne spada u alate (npr. namještaj,</text:p>
      <text:p text:style-name="Standard">kompjuteri,pisači, telefoni, mobiteli i slično..., prijavljuje se na isti način npr. 203P).</text:p>
      <text:p text:style-name="Standard"/>
      <text:p text:style-name="Standard"><text:s text:c="2"/>Ako se npr. žele pratiti Osnovna sredstva(prijevozna sredstva,gume,oprema, alat..), koja se ne odnose na određenu poslovnicu nego su zajednička za cijelu frimu, prijavljuje se poslovnica npr. 20O.</text:p>
      <text:p text:style-name="Standard"/>
      <text:p text:style-name="Standard"><text:s text:c="3"/>Ta oprema, alat ... prijavljuje se kao obična trgovačka roba u matičnu tabelu roba, sa proizvoljno</text:p>
      <text:p text:style-name="Standard">odabranim kodom robe, sa posebno prijavljenom robnom grupom ili ako to <text:s/>istovremeno može biti</text:p>
      <text:p text:style-name="Standard">i trgovačka roba i npr. alat, onda se prijavljuje u odgovarajuću trgovačku robnu grupu.</text:p>
      <text:p text:style-name="Standard"/>
      <text:p text:style-name="Standard"><text:s text:c="3"/>Kod zaprimanja takve robe od vanjskog dobavljača, radi se obična primka <text:span text:style-name="T1">BEZ KALKULACIJE.</text:span></text:p>
      <text:p text:style-name="Standard">Ulazni račun se odgovarajuće knjiži u knjigovodstvu ("ručno"), a primka se ne daje u knjigovodstvu.</text:p>
      <text:p text:style-name="Standard"/>
      <text:p text:style-name="Standard">Ako se ta oprema ili alat skida iz vlastitog trgovačkog ili proizvodnog skladišta za skladište alatnice ili opreme, <text:span text:style-name="T1">TO SE NE SMIJE RADITI SA INTERNOM FAKTUROM.</text:span> U tom slučaju radi se IZLAZ sa DOSTAVNICOM, a "kupac" je odgovarajuće skladiše opreme ili alatnice.</text:p>
      <text:p text:style-name="Standard">U knjigovodsvu se daje navedena dostavnica koja se tu odgovarajuće knjiži.</text:p>
      <text:p text:style-name="Standard"/>
      <text:p text:style-name="Standard"><text:s text:c="2"/>U slučaju prebacivanja robe iz skladišta alatnice ili opreme na trgovačko ili skladište proizvodnje,</text:p>
      <text:p text:style-name="Standard">također se knjiži dostavnica sa skladišta alatnice ili opreme, a "kupac" je trgovačko ili proizvodno</text:p>
      <text:p text:style-name="Standard">skladište. Dostavnica se daje i knjiži u knjigovodstvu.</text:p>
      <text:p text:style-name="Standard"/>
      <text:p text:style-name="Standard"><text:s text:c="2"/>U slučaju otpisa robe sa skladišta alatnice ili opreme, knjiži se dostavnica a "kupac" je to isto</text:p>
      <text:p text:style-name="Standard">skladište alatnice ili opreme. Može se knjižiti i zapisnik OT. U ovom slučaju ti dokumenti se ne daju niti knjiže u knjigovodstvu. </text:p>
      <text:p text:style-name="Standard"/>
      <text:p text:style-name="Standard"><text:s text:c="3"/>Pregledi zaliha,kartice i ostalo radi kao i za običnu robu.</text:p>
      <text:p text:style-name="Standard"/>
      <text:p text:style-name="Standard"><text:s text:c="3"/>Inventure na tim skladištima se mogu raditi kao i za običnu robu, ali se ne daju u knjigovodstvo</text:p>
      <text:p text:style-name="Standard">(osim ako bi se pratila osnovna sredstva <text:s/>i knjigovodstveno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0:53:22.04</meta:creation-date>
    <dc:date>2021-04-14T13:33:38.53</dc:date>
    <meta:editing-duration>PT1H2M35S</meta:editing-duration>
    <meta:editing-cycles>6</meta:editing-cycles>
    <meta:generator>OpenOffice/4.1.9$Win32 OpenOffice.org_project/419m1$Build-9805</meta:generator>
    <meta:document-statistic meta:table-count="0" meta:image-count="0" meta:object-count="0" meta:page-count="1" meta:paragraph-count="28" meta:word-count="421" meta:character-count="2862"/>
  </office:meta>
</office:document-meta>
</file>